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0.65625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1.375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0.71875in"/>
    </style:style>
    <style:style style:name="co7" style:family="table-column">
      <style:table-column-properties fo:break-before="auto" style:column-width="1.01041666666667in"/>
    </style:style>
    <style:style style:name="co8" style:family="table-column">
      <style:table-column-properties fo:break-before="auto" style:column-width="0.447916666666667in"/>
    </style:style>
    <style:style style:name="co9" style:family="table-column">
      <style:table-column-properties fo:break-before="auto" style:column-width="0.510416666666667in"/>
    </style:style>
    <style:style style:name="co10" style:family="table-column">
      <style:table-column-properties fo:break-before="auto" style:column-width="1.09375in"/>
    </style:style>
    <style:style style:name="co11" style:family="table-column">
      <style:table-column-properties fo:break-before="auto" style:column-width="0.4791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style:border="none" fo:background-color="transparent"/>
    </style:style>
    <style:style style:name="ce23" style:family="table-cell" style:parent-style-name="Default" style:data-style-name="N16">
      <style:table-cell-properties style:border="none" style:vertical-align="bottom" fo:background-color="transparent"/>
      <style:paragraph-properties fo:text-align="center"/>
    </style:style>
    <style:style style:name="ce24" style:family="table-cell" style:parent-style-name="Default">
      <style:table-cell-properties style:border="none" style:vertical-align="bottom" fo:background-color="transparent"/>
      <style:paragraph-properties fo:text-align="center"/>
    </style:style>
    <style:style style:name="ce25" style:family="table-cell" style:parent-style-name="Default" style:data-style-name="N16">
      <style:table-cell-properties style:border="none"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default-cell-style-name="ce15" table:number-columns-repeated="246"/>
        <table:table-row table:style-name="ro1">
          <table:table-cell table:style-name="ce21" office:value-type="string">
            <text:p>FECHA</text:p>
          </table:table-cell>
          <table:table-cell table:style-name="ce21" office:value-type="string">
            <text:p>EDAD</text:p>
          </table:table-cell>
          <table:table-cell table:style-name="ce21" office:value-type="string">
            <text:p>EDAD GESTACIONAL</text:p>
          </table:table-cell>
          <table:table-cell table:style-name="ce21" office:value-type="string">
            <text:p>PROCEDIMIENTOS</text:p>
          </table:table-cell>
          <table:table-cell table:style-name="ce21" office:value-type="string">
            <text:p>GEMELAR</text:p>
          </table:table-cell>
          <table:table-cell table:style-name="ce21" office:value-type="string">
            <text:p>VIVI/MUERTO</text:p>
          </table:table-cell>
          <table:table-cell table:style-name="ce21" office:value-type="string">
            <text:p>SEXO</text:p>
          </table:table-cell>
          <table:table-cell table:style-name="ce21" office:value-type="string">
            <text:p>PESO</text:p>
          </table:table-cell>
          <table:table-cell table:style-name="ce21" office:value-type="string">
            <text:p>NACIONALIDAD</text:p>
          </table:table-cell>
          <table:table-cell table:style-name="ce21" office:value-type="string">
            <text:p>GESTA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1T00:00:00">
            <text:p>1-Ja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1T00:00:00">
            <text:p>1-Ja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2T00:00:00">
            <text:p>2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2T00:00:00">
            <text:p>2-Ja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2T00:00:00">
            <text:p>2-Ja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2T00:00:00">
            <text:p>2-Ja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2T00:00:00">
            <text:p>2-Jan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3T00:00:00">
            <text:p>3-Ja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3T00:00:00">
            <text:p>3-Ja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3T00:00:00">
            <text:p>3-Ja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4T00:00:00">
            <text:p>4-Jan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4T00:00:00">
            <text:p>4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4T00:00:00">
            <text:p>4-Ja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5T00:00:00">
            <text:p>5-Ja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6T00:00:00">
            <text:p>6-Ja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6T00:00:00">
            <text:p>6-Ja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6T00:00:00">
            <text:p>6-Ja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6T00:00:00">
            <text:p>6-Ja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7T00:00:00">
            <text:p>7-Ja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7T00:00:00">
            <text:p>7-Jan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7T00:00:00">
            <text:p>7-Ja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7T00:00:00">
            <text:p>7-Ja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1.3">
            <text:p>1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.2">
            <text:p>4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8T00:00:00">
            <text:p>8-Ja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9T00:00:00">
            <text:p>9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9T00:00:00">
            <text:p>9-Ja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9T00:00:00">
            <text:p>9-Ja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9T00:00:00">
            <text:p>9-Jan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9T00:00:00">
            <text:p>9-Ja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9T00:00:00">
            <text:p>9-Ja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09T00:00:00">
            <text:p>9-Jan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0T00:00:00">
            <text:p>10-Ja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0T00:00:00">
            <text:p>10-Ja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9">
            <text:p>4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0T00:00:00">
            <text:p>10-Ja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0T00:00:00">
            <text:p>10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1T00:00:00">
            <text:p>11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1T00:00:00">
            <text:p>11-Ja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2T00:00:00">
            <text:p>12-Ja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2">
            <text:p>2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2T00:00:00">
            <text:p>12-Ja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3T00:00:00">
            <text:p>13-Ja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3T00:00:00">
            <text:p>13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4T00:00:00">
            <text:p>14-Ja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4T00:00:00">
            <text:p>14-Ja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4T00:00:00">
            <text:p>14-Ja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4T00:00:00">
            <text:p>14-Ja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1">
            <text:p>4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5T00:00:00">
            <text:p>15-Ja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5T00:00:00">
            <text:p>15-Jan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6T00:00:00">
            <text:p>16-Jan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6T00:00:00">
            <text:p>16-Ja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7T00:00:00">
            <text:p>17-Ja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8T00:00:00">
            <text:p>18-Ja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8T00:00:00">
            <text:p>18-Ja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8T00:00:00">
            <text:p>18-Ja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19T00:00:00">
            <text:p>19-Ja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0T00:00:00">
            <text:p>20-Jan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1.3">
            <text:p>1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0T00:00:00">
            <text:p>20-Ja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0T00:00:00">
            <text:p>20-Ja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0T00:00:00">
            <text:p>20-Ja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0T00:00:00">
            <text:p>20-Ja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0T00:00:00">
            <text:p>20-Ja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0T00:00:00">
            <text:p>20-Jan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0T00:00:00">
            <text:p>20-Jan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0T00:00:00">
            <text:p>20-Jan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2T00:00:00">
            <text:p>22-Ja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2T00:00:00">
            <text:p>22-Ja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2T00:00:00">
            <text:p>22-Jan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2T00:00:00">
            <text:p>22-Ja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2">
            <text:p>2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2T00:00:00">
            <text:p>22-Ja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2T00:00:00">
            <text:p>22-Ja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2">
            <text:p>2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2T00:00:00">
            <text:p>22-Ja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2T00:00:00">
            <text:p>22-Ja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2T00:00:00">
            <text:p>22-Jan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2T00:00:00">
            <text:p>22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3T00:00:00">
            <text:p>23-Jan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3T00:00:00">
            <text:p>23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3T00:00:00">
            <text:p>23-Ja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3T00:00:00">
            <text:p>23-Ja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4T00:00:00">
            <text:p>24-Ja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4T00:00:00">
            <text:p>24-Ja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4T00:00:00">
            <text:p>24-Ja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4">
            <text:p>2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4T00:00:00">
            <text:p>24-Ja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4T00:00:00">
            <text:p>24-Ja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4T00:00:00">
            <text:p>24-Ja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5T00:00:00">
            <text:p>25-Ja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5T00:00:00">
            <text:p>25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5T00:00:00">
            <text:p>25-Ja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6T00:00:00">
            <text:p>26-Jan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6T00:00:00">
            <text:p>26-Ja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6T00:00:00">
            <text:p>26-Jan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7T00:00:00">
            <text:p>27-Jan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7T00:00:00">
            <text:p>27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7T00:00:00">
            <text:p>27-Ja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7T00:00:00">
            <text:p>27-Ja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SI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2">
            <text:p>2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7T00:00:00">
            <text:p>27-Ja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SI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7T00:00:00">
            <text:p>27-Jan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9T00:00:00">
            <text:p>29-Jan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9T00:00:00">
            <text:p>29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4">
            <text:p>2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9T00:00:00">
            <text:p>29-Jan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29T00:00:00">
            <text:p>29-Ja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30T00:00:00">
            <text:p>30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30T00:00:00">
            <text:p>30-Ja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30T00:00:00">
            <text:p>30-Ja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31T00:00:00">
            <text:p>31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31T00:00:00">
            <text:p>31-Ja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31T00:00:00">
            <text:p>31-Ja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31T00:00:00">
            <text:p>31-Ja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1-31T00:00:00">
            <text:p>31-Ja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1T00:00:00">
            <text:p>1-Feb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1T00:00:00">
            <text:p>1-Feb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1T00:00:00">
            <text:p>1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2T00:00:00">
            <text:p>2-Feb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2T00:00:00">
            <text:p>2-Feb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2T00:00:00">
            <text:p>2-Feb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2T00:00:00">
            <text:p>2-Feb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3T00:00:00">
            <text:p>3-Feb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3T00:00:00">
            <text:p>3-Feb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3T00:00:00">
            <text:p>3-Feb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3T00:00:00">
            <text:p>3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4T00:00:00">
            <text:p>4-Feb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4T00:00:00">
            <text:p>4-Feb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4T00:00:00">
            <text:p>4-Feb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5T00:00:00">
            <text:p>5-Feb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5T00:00:00">
            <text:p>5-Feb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5T00:00:00">
            <text:p>5-Feb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5T00:00:00">
            <text:p>5-Feb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5T00:00:00">
            <text:p>5-Feb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5T00:00:00">
            <text:p>5-Feb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5T00:00:00">
            <text:p>5-Feb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6T00:00:00">
            <text:p>6-Feb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6T00:00:00">
            <text:p>6-Feb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6T00:00:00">
            <text:p>6-Feb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7T00:00:00">
            <text:p>7-Feb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7T00:00:00">
            <text:p>7-Feb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7T00:00:00">
            <text:p>7-Feb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7T00:00:00">
            <text:p>7-Feb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7T00:00:00">
            <text:p>7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7T00:00:00">
            <text:p>7-Feb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7T00:00:00">
            <text:p>7-Feb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8T00:00:00">
            <text:p>8-Feb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09T00:00:00">
            <text:p>9-Feb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0T00:00:00">
            <text:p>10-Feb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0T00:00:00">
            <text:p>10-Feb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0T00:00:00">
            <text:p>10-Feb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0T00:00:00">
            <text:p>10-Feb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1">
            <text:p>4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1T00:00:00">
            <text:p>11-Feb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2">
            <text:p>4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2T00:00:00">
            <text:p>12-Feb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3T00:00:00">
            <text:p>13-Feb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4T00:00:00">
            <text:p>14-Feb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SI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4T00:00:00">
            <text:p>14-Feb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4T00:00:00">
            <text:p>14-Feb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4T00:00:00">
            <text:p>14-Feb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6T00:00:00">
            <text:p>16-Feb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6T00:00:00">
            <text:p>16-Feb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6T00:00:00">
            <text:p>16-Feb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7T00:00:00">
            <text:p>17-Feb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7T00:00:00">
            <text:p>17-Feb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7T00:00:00">
            <text:p>17-Feb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7T00:00:00">
            <text:p>17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1">
            <text:p>4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7T00:00:00">
            <text:p>17-Feb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7T00:00:00">
            <text:p>17-Feb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8T00:00:00">
            <text:p>18-Feb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9T00:00:00">
            <text:p>19-Feb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19T00:00:00">
            <text:p>19-Feb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0T00:00:00">
            <text:p>20-Feb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0T00:00:00">
            <text:p>20-Feb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0T00:00:00">
            <text:p>20-Feb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0T00:00:00">
            <text:p>20-Feb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1T00:00:00">
            <text:p>21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1T00:00:00">
            <text:p>21-Feb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1T00:00:00">
            <text:p>21-Feb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1T00:00:00">
            <text:p>21-Feb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1T00:00:00">
            <text:p>21-Feb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2T00:00:00">
            <text:p>22-Feb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2T00:00:00">
            <text:p>22-Feb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3T00:00:00">
            <text:p>23-Feb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1.9">
            <text:p>1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3T00:00:00">
            <text:p>23-Feb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3T00:00:00">
            <text:p>23-Feb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2">
            <text:p>2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4T00:00:00">
            <text:p>24-Feb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1.3">
            <text:p>1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4T00:00:00">
            <text:p>24-Feb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4T00:00:00">
            <text:p>24-Feb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4T00:00:00">
            <text:p>24-Feb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4T00:00:00">
            <text:p>24-Feb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4T00:00:00">
            <text:p>24-Feb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1.8">
            <text:p>1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5T00:00:00">
            <text:p>25-Feb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5T00:00:00">
            <text:p>25-Feb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5T00:00:00">
            <text:p>25-Feb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5T00:00:00">
            <text:p>25-Feb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5T00:00:00">
            <text:p>25-Feb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6T00:00:00">
            <text:p>26-Feb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6T00:00:00">
            <text:p>26-Feb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6T00:00:00">
            <text:p>26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8T00:00:00">
            <text:p>28-Feb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8T00:00:00">
            <text:p>28-Feb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8T00:00:00">
            <text:p>28-Feb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8T00:00:00">
            <text:p>28-Feb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8T00:00:00">
            <text:p>28-Feb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8T00:00:00">
            <text:p>28-Feb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9T00:00:00">
            <text:p>29-Feb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9T00:00:00">
            <text:p>29-Feb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9T00:00:00">
            <text:p>29-Feb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9T00:00:00">
            <text:p>29-Feb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2-29T00:00:00">
            <text:p>29-Feb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2T00:00:00">
            <text:p>2-Mar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0.6">
            <text:p>0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2T00:00:00">
            <text:p>2-Ma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3T00:00:00">
            <text:p>3-Ma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3T00:00:00">
            <text:p>3-Ma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3T00:00:00">
            <text:p>3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3T00:00:00">
            <text:p>3-Ma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4T00:00:00">
            <text:p>4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4T00:00:00">
            <text:p>4-Ma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4T00:00:00">
            <text:p>4-Ma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4T00:00:00">
            <text:p>4-Mar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5T00:00:00">
            <text:p>5-Mar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5T00:00:00">
            <text:p>5-Mar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5T00:00:00">
            <text:p>5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5T00:00:00">
            <text:p>5-Ma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5T00:00:00">
            <text:p>5-Mar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5T00:00:00">
            <text:p>5-Ma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6T00:00:00">
            <text:p>6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6T00:00:00">
            <text:p>6-Mar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7T00:00:00">
            <text:p>7-Ma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7T00:00:00">
            <text:p>7-Ma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7T00:00:00">
            <text:p>7-Ma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8T00:00:00">
            <text:p>8-Mar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9T00:00:00">
            <text:p>9-Ma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9T00:00:00">
            <text:p>9-Ma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9T00:00:00">
            <text:p>9-Mar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9T00:00:00">
            <text:p>9-Ma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09T00:00:00">
            <text:p>9-Ma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0T00:00:00">
            <text:p>10-Mar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2">
            <text:p>2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0T00:00:00">
            <text:p>10-Mar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0T00:00:00">
            <text:p>10-Ma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0T00:00:00">
            <text:p>10-Mar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0T00:00:00">
            <text:p>10-Mar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1T00:00:00">
            <text:p>11-Ma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1T00:00:00">
            <text:p>11-Ma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2T00:00:00">
            <text:p>12-Ma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2T00:00:00">
            <text:p>12-Ma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1.8">
            <text:p>1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2T00:00:00">
            <text:p>12-Mar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3T00:00:00">
            <text:p>13-Ma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3T00:00:00">
            <text:p>13-Ma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3T00:00:00">
            <text:p>13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3T00:00:00">
            <text:p>13-Ma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3T00:00:00">
            <text:p>13-Ma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3T00:00:00">
            <text:p>13-Ma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3T00:00:00">
            <text:p>13-Ma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3T00:00:00">
            <text:p>13-Mar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3T00:00:00">
            <text:p>13-Ma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4T00:00:00">
            <text:p>14-Mar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4T00:00:00">
            <text:p>14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4T00:00:00">
            <text:p>14-Mar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4T00:00:00">
            <text:p>14-Ma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4T00:00:00">
            <text:p>14-Ma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4T00:00:00">
            <text:p>14-Mar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5T00:00:00">
            <text:p>15-Ma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6T00:00:00">
            <text:p>16-Ma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6T00:00:00">
            <text:p>16-Mar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6T00:00:00">
            <text:p>16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7T00:00:00">
            <text:p>17-Ma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7T00:00:00">
            <text:p>17-Mar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8T00:00:00">
            <text:p>18-Mar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8T00:00:00">
            <text:p>18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8T00:00:00">
            <text:p>18-Ma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9T00:00:00">
            <text:p>19-Ma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9T00:00:00">
            <text:p>19-Ma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9T00:00:00">
            <text:p>19-Mar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19T00:00:00">
            <text:p>19-Ma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0T00:00:00">
            <text:p>20-Ma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0T00:00:00">
            <text:p>20-Ma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0T00:00:00">
            <text:p>20-Ma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0T00:00:00">
            <text:p>20-Ma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1T00:00:00">
            <text:p>21-Ma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1T00:00:00">
            <text:p>21-Ma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1T00:00:00">
            <text:p>21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2T00:00:00">
            <text:p>22-Ma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2T00:00:00">
            <text:p>22-Ma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3T00:00:00">
            <text:p>23-Mar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4">
            <text:p>2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3T00:00:00">
            <text:p>23-Ma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3T00:00:00">
            <text:p>23-Mar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4T00:00:00">
            <text:p>24-Ma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4T00:00:00">
            <text:p>24-Ma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4T00:00:00">
            <text:p>24-Ma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4T00:00:00">
            <text:p>24-Ma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4T00:00:00">
            <text:p>24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4T00:00:00">
            <text:p>24-Ma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5T00:00:00">
            <text:p>25-Ma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5T00:00:00">
            <text:p>25-Mar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5T00:00:00">
            <text:p>25-Mar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5T00:00:00">
            <text:p>25-Ma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6T00:00:00">
            <text:p>26-Mar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8T00:00:00">
            <text:p>28-Mar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8T00:00:00">
            <text:p>28-Ma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8T00:00:00">
            <text:p>28-Ma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28T00:00:00">
            <text:p>28-Ma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30T00:00:00">
            <text:p>30-Mar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30T00:00:00">
            <text:p>30-Ma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30T00:00:00">
            <text:p>30-Ma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30T00:00:00">
            <text:p>30-Ma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3-30T00:00:00">
            <text:p>30-Ma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27">
            <text:p>2.2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1T00:00:00">
            <text:p>1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2T00:00:00">
            <text:p>2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2T00:00:00">
            <text:p>2-Ap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2T00:00:00">
            <text:p>2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3T00:00:00">
            <text:p>3-Ap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3T00:00:00">
            <text:p>3-Ap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3T00:00:00">
            <text:p>3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3T00:00:00">
            <text:p>3-Ap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3T00:00:00">
            <text:p>3-Apr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3T00:00:00">
            <text:p>3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3T00:00:00">
            <text:p>3-Ap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3T00:00:00">
            <text:p>3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3T00:00:00">
            <text:p>3-Apr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3T00:00:00">
            <text:p>3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5T00:00:00">
            <text:p>5-Apr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6T00:00:00">
            <text:p>6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6T00:00:00">
            <text:p>6-Apr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6T00:00:00">
            <text:p>6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6T00:00:00">
            <text:p>6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6T00:00:00">
            <text:p>6-Ap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7T00:00:00">
            <text:p>7-Ap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7T00:00:00">
            <text:p>7-Ap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7T00:00:00">
            <text:p>7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8T00:00:00">
            <text:p>8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8T00:00:00">
            <text:p>8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8T00:00:00">
            <text:p>8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8T00:00:00">
            <text:p>8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9T00:00:00">
            <text:p>9-Apr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9T00:00:00">
            <text:p>9-Apr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9T00:00:00">
            <text:p>9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9T00:00:00">
            <text:p>9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MUERT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9T00:00:00">
            <text:p>9-Ap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0.6">
            <text:p>0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9T00:00:00">
            <text:p>9-Apr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1">
            <text:p>4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9T00:00:00">
            <text:p>9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09T00:00:00">
            <text:p>9-Apr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0T00:00:00">
            <text:p>10-Ap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0T00:00:00">
            <text:p>10-Apr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0T00:00:00">
            <text:p>10-Ap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0T00:00:00">
            <text:p>10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9">
            <text:p>4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0T00:00:00">
            <text:p>10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0T00:00:00">
            <text:p>10-Apr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1T00:00:00">
            <text:p>11-Apr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1T00:00:00">
            <text:p>11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1T00:00:00">
            <text:p>11-Ap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4T00:00:00">
            <text:p>14-Apr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4T00:00:00">
            <text:p>14-Apr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4T00:00:00">
            <text:p>14-Apr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4T00:00:00">
            <text:p>14-Ap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5T00:00:00">
            <text:p>15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5T00:00:00">
            <text:p>15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5T00:00:00">
            <text:p>15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5T00:00:00">
            <text:p>15-Apr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5T00:00:00">
            <text:p>15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6T00:00:00">
            <text:p>16-Apr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6T00:00:00">
            <text:p>16-Ap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7T00:00:00">
            <text:p>17-Apr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8T00:00:00">
            <text:p>18-Ap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8T00:00:00">
            <text:p>18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8T00:00:00">
            <text:p>18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2">
            <text:p>2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8T00:00:00">
            <text:p>18-Apr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9T00:00:00">
            <text:p>19-Apr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9T00:00:00">
            <text:p>19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19T00:00:00">
            <text:p>19-Ap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0T00:00:00">
            <text:p>20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0T00:00:00">
            <text:p>20-Apr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0T00:00:00">
            <text:p>20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0T00:00:00">
            <text:p>20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0T00:00:00">
            <text:p>20-Ap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0T00:00:00">
            <text:p>20-Apr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0T00:00:00">
            <text:p>20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0T00:00:00">
            <text:p>20-Ap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0T00:00:00">
            <text:p>20-Apr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0T00:00:00">
            <text:p>20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1T00:00:00">
            <text:p>21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1T00:00:00">
            <text:p>21-Ap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1T00:00:00">
            <text:p>21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1T00:00:00">
            <text:p>21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1T00:00:00">
            <text:p>21-Apr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1T00:00:00">
            <text:p>21-Apr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1T00:00:00">
            <text:p>21-Apr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2T00:00:00">
            <text:p>22-Apr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2T00:00:00">
            <text:p>22-Ap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2T00:00:00">
            <text:p>22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2T00:00:00">
            <text:p>22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2T00:00:00">
            <text:p>22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2T00:00:00">
            <text:p>22-Apr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2T00:00:00">
            <text:p>22-Ap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2T00:00:00">
            <text:p>22-Apr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2T00:00:00">
            <text:p>22-Ap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2T00:00:00">
            <text:p>22-Ap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3T00:00:00">
            <text:p>23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0.6">
            <text:p>0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4T00:00:00">
            <text:p>24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5T00:00:00">
            <text:p>25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6T00:00:00">
            <text:p>26-Apr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6T00:00:00">
            <text:p>26-Apr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6T00:00:00">
            <text:p>26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6T00:00:00">
            <text:p>26-Apr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]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6T00:00:00">
            <text:p>26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6T00:00:00">
            <text:p>26-Apr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7T00:00:00">
            <text:p>27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7T00:00:00">
            <text:p>27-Apr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.5">
            <text:p>4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8T00:00:00">
            <text:p>28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1">
            <text:p>2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9T00:00:00">
            <text:p>29-Ap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9T00:00:00">
            <text:p>29-Apr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9T00:00:00">
            <text:p>29-Apr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29T00:00:00">
            <text:p>29-Apr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30T00:00:00">
            <text:p>30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30T00:00:00">
            <text:p>30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30T00:00:00">
            <text:p>30-Apr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30T00:00:00">
            <text:p>30-Apr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30T00:00:00">
            <text:p>30-Apr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30T00:00:00">
            <text:p>30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30T00:00:00">
            <text:p>30-Apr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30T00:00:00">
            <text:p>30-Apr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4-30T00:00:00">
            <text:p>30-Apr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1T00:00:00">
            <text:p>1-May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1T00:00:00">
            <text:p>1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1T00:00:00">
            <text:p>1-May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1T00:00:00">
            <text:p>1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1T00:00:00">
            <text:p>1-May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1T00:00:00">
            <text:p>1-May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2T00:00:00">
            <text:p>2-May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2T00:00:00">
            <text:p>2-May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2T00:00:00">
            <text:p>2-May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2T00:00:00">
            <text:p>2-May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2T00:00:00">
            <text:p>2-May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40">
            <text:p>4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2T00:00:00">
            <text:p>2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2T00:00:00">
            <text:p>2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3T00:00:00">
            <text:p>3-May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3T00:00:00">
            <text:p>3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3T00:00:00">
            <text:p>3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3T00:00:00">
            <text:p>3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3T00:00:00">
            <text:p>3-May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4T00:00:00">
            <text:p>4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6T00:00:00">
            <text:p>6-May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6T00:00:00">
            <text:p>6-May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6T00:00:00">
            <text:p>6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6T00:00:00">
            <text:p>6-May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6T00:00:00">
            <text:p>6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7T00:00:00">
            <text:p>7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7T00:00:00">
            <text:p>7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7T00:00:00">
            <text:p>7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7T00:00:00">
            <text:p>7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7T00:00:00">
            <text:p>7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7T00:00:00">
            <text:p>7-May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7T00:00:00">
            <text:p>7-May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8T00:00:00">
            <text:p>8-May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9T00:00:00">
            <text:p>9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9T00:00:00">
            <text:p>9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9T00:00:00">
            <text:p>9-May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9T00:00:00">
            <text:p>9-May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9T00:00:00">
            <text:p>9-May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09T00:00:00">
            <text:p>9-May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0T00:00:00">
            <text:p>10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1T00:00:00">
            <text:p>11-May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MUERT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1T00:00:00">
            <text:p>11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1T00:00:00">
            <text:p>11-May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1T00:00:00">
            <text:p>11-May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1T00:00:00">
            <text:p>11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1T00:00:00">
            <text:p>11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1T00:00:00">
            <text:p>11-May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2T00:00:00">
            <text:p>12-May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2T00:00:00">
            <text:p>12-May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2T00:00:00">
            <text:p>12-May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2T00:00:00">
            <text:p>12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2T00:00:00">
            <text:p>12-May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1.9">
            <text:p>1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2T00:00:00">
            <text:p>12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3T00:00:00">
            <text:p>13-May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3T00:00:00">
            <text:p>13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3T00:00:00">
            <text:p>13-May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3T00:00:00">
            <text:p>13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3">
            <text:p>4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3T00:00:00">
            <text:p>13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3T00:00:00">
            <text:p>13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3T00:00:00">
            <text:p>13-May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MUERT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4T00:00:00">
            <text:p>14-May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4T00:00:00">
            <text:p>14-May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5T00:00:00">
            <text:p>15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.3">
            <text:p>4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6T00:00:00">
            <text:p>16-May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7T00:00:00">
            <text:p>17-May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8T00:00:00">
            <text:p>18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8T00:00:00">
            <text:p>18-May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8T00:00:00">
            <text:p>18-May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8T00:00:00">
            <text:p>18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8T00:00:00">
            <text:p>18-May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8T00:00:00">
            <text:p>18-May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8T00:00:00">
            <text:p>18-May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8T00:00:00">
            <text:p>18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9T00:00:00">
            <text:p>19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9T00:00:00">
            <text:p>19-May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9T00:00:00">
            <text:p>19-May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9T00:00:00">
            <text:p>19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9T00:00:00">
            <text:p>19-May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9T00:00:00">
            <text:p>19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5">
            <text:p>4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9T00:00:00">
            <text:p>19-May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04">
            <text:p>20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9T00:00:00">
            <text:p>19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19T00:00:00">
            <text:p>19-May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4">
            <text:p>2.4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0T00:00:00">
            <text:p>20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1T00:00:00">
            <text:p>21-May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1T00:00:00">
            <text:p>21-May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1T00:00:00">
            <text:p>21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1T00:00:00">
            <text:p>21-May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2T00:00:00">
            <text:p>22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2T00:00:00">
            <text:p>22-May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2T00:00:00">
            <text:p>22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2T00:00:00">
            <text:p>22-May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SI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2T00:00:00">
            <text:p>22-May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SI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2T00:00:00">
            <text:p>22-May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2T00:00:00">
            <text:p>22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2T00:00:00">
            <text:p>22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2T00:00:00">
            <text:p>22-May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3T00:00:00">
            <text:p>23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3T00:00:00">
            <text:p>23-May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3T00:00:00">
            <text:p>23-May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6">
            <text:p>2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3T00:00:00">
            <text:p>23-May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3T00:00:00">
            <text:p>23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3T00:00:00">
            <text:p>23-May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4T00:00:00">
            <text:p>24-May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5T00:00:00">
            <text:p>25-May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5T00:00:00">
            <text:p>25-May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5T00:00:00">
            <text:p>25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6T00:00:00">
            <text:p>26-May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6T00:00:00">
            <text:p>26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6T00:00:00">
            <text:p>26-May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7T00:00:00">
            <text:p>27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7T00:00:00">
            <text:p>27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7T00:00:00">
            <text:p>27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7T00:00:00">
            <text:p>27-May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7T00:00:00">
            <text:p>27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7T00:00:00">
            <text:p>27-May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1.3">
            <text:p>1.3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7T00:00:00">
            <text:p>27-May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8T00:00:00">
            <text:p>28-May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8T00:00:00">
            <text:p>28-May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8T00:00:00">
            <text:p>28-May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9T00:00:00">
            <text:p>29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9T00:00:00">
            <text:p>29-May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9">
            <text:p>9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9T00:00:00">
            <text:p>29-May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9T00:00:00">
            <text:p>29-May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9T00:00:00">
            <text:p>29-May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9T00:00:00">
            <text:p>29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9T00:00:00">
            <text:p>29-May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9T00:00:00">
            <text:p>29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9T00:00:00">
            <text:p>29-May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29T00:00:00">
            <text:p>29-May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30T00:00:00">
            <text:p>30-May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30T00:00:00">
            <text:p>30-May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30T00:00:00">
            <text:p>30-May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30T00:00:00">
            <text:p>30-May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31T00:00:00">
            <text:p>31-May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.2">
            <text:p>4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31T00:00:00">
            <text:p>31-May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3">
            <text:p>4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31T00:00:00">
            <text:p>31-May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5-31T00:00:00">
            <text:p>31-May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1T00:00:00">
            <text:p>1-Jun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1T00:00:00">
            <text:p>1-Ju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1T00:00:00">
            <text:p>1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1T00:00:00">
            <text:p>1-Ju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1.9">
            <text:p>1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2T00:00:00">
            <text:p>2-Ju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2T00:00:00">
            <text:p>2-Ju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2T00:00:00">
            <text:p>2-Jun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2T00:00:00">
            <text:p>2-Ju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2T00:00:00">
            <text:p>2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2T00:00:00">
            <text:p>2-Ju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MUERTO</text:p>
          </table:table-cell>
          <table:table-cell table:style-name="ce24" office:value-type="string">
            <text:p>F</text:p>
          </table:table-cell>
          <table:table-cell table:style-name="ce24" office:value-type="float" office:value="1.8">
            <text:p>1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2">
            <text:p>4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SI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SI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3T00:00:00">
            <text:p>3-Ju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4T00:00:00">
            <text:p>4-Ju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4T00:00:00">
            <text:p>4-Ju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4T00:00:00">
            <text:p>4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4T00:00:00">
            <text:p>4-Ju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4T00:00:00">
            <text:p>4-Jun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4T00:00:00">
            <text:p>4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.6">
            <text:p>4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4T00:00:00">
            <text:p>4-Ju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4T00:00:00">
            <text:p>4-Jun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4T00:00:00">
            <text:p>4-Ju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4T00:00:00">
            <text:p>4-Jun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5T00:00:00">
            <text:p>5-Ju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5T00:00:00">
            <text:p>5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5T00:00:00">
            <text:p>5-Ju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6T00:00:00">
            <text:p>6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6T00:00:00">
            <text:p>6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6T00:00:00">
            <text:p>6-Ju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7T00:00:00">
            <text:p>7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7T00:00:00">
            <text:p>7-Ju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7T00:00:00">
            <text:p>7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7T00:00:00">
            <text:p>7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8T00:00:00">
            <text:p>8-Ju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8T00:00:00">
            <text:p>8-Ju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1">
            <text:p>2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8T00:00:00">
            <text:p>8-Ju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8T00:00:00">
            <text:p>8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8T00:00:00">
            <text:p>8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8T00:00:00">
            <text:p>8-Jun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8T00:00:00">
            <text:p>8-Ju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9T00:00:00">
            <text:p>9-Jun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9T00:00:00">
            <text:p>9-Ju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9T00:00:00">
            <text:p>9-Ju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9T00:00:00">
            <text:p>9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9T00:00:00">
            <text:p>9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9T00:00:00">
            <text:p>9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9T00:00:00">
            <text:p>9-Ju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09T00:00:00">
            <text:p>9-Ju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0T00:00:00">
            <text:p>10-Ju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0T00:00:00">
            <text:p>10-Ju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0T00:00:00">
            <text:p>10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0T00:00:00">
            <text:p>10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1T00:00:00">
            <text:p>11-Ju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1T00:00:00">
            <text:p>11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1T00:00:00">
            <text:p>11-Ju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1T00:00:00">
            <text:p>11-Ju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2T00:00:00">
            <text:p>12-Jun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2T00:00:00">
            <text:p>12-Ju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2T00:00:00">
            <text:p>12-Ju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2T00:00:00">
            <text:p>12-Ju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2T00:00:00">
            <text:p>12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2T00:00:00">
            <text:p>12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3T00:00:00">
            <text:p>13-Ju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3T00:00:00">
            <text:p>13-Jun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3T00:00:00">
            <text:p>13-Ju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4T00:00:00">
            <text:p>14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4T00:00:00">
            <text:p>14-Jun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4T00:00:00">
            <text:p>14-Jun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5T00:00:00">
            <text:p>15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5T00:00:00">
            <text:p>15-Ju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5T00:00:00">
            <text:p>15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MUERTO</text:p>
          </table:table-cell>
          <table:table-cell table:style-name="ce24" office:value-type="string">
            <text:p>F</text:p>
          </table:table-cell>
          <table:table-cell table:style-name="ce24" office:value-type="float" office:value="1.4">
            <text:p>1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6T00:00:00">
            <text:p>16-Ju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6T00:00:00">
            <text:p>16-Ju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6T00:00:00">
            <text:p>16-Ju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HAITI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6T00:00:00">
            <text:p>16-Ju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4">
            <text:p>2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6T00:00:00">
            <text:p>16-Jun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6T00:00:00">
            <text:p>16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3">
            <text:p>2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7T00:00:00">
            <text:p>17-Ju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7T00:00:00">
            <text:p>17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7T00:00:00">
            <text:p>17-Ju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7T00:00:00">
            <text:p>17-Jun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7T00:00:00">
            <text:p>17-Ju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7T00:00:00">
            <text:p>17-Jun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8T00:00:00">
            <text:p>18-Ju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8T00:00:00">
            <text:p>18-Jun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8T00:00:00">
            <text:p>18-Ju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2">
            <text:p>2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4">
            <text:p>2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8">
            <text:p>3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5">
            <text:p>2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19T00:00:00">
            <text:p>19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0T00:00:00">
            <text:p>20-Ju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0T00:00:00">
            <text:p>20-Ju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1.4">
            <text:p>1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1T00:00:00">
            <text:p>21-Ju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2T00:00:00">
            <text:p>22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1.4">
            <text:p>1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2T00:00:00">
            <text:p>22-Ju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2T00:00:00">
            <text:p>22-Jun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MUERTO</text:p>
          </table:table-cell>
          <table:table-cell table:style-name="ce24" office:value-type="string">
            <text:p>M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2T00:00:00">
            <text:p>22-Jun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2T00:00:00">
            <text:p>22-Jun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1.8">
            <text:p>1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2T00:00:00">
            <text:p>22-Jun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7">
            <text:p>3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3T00:00:00">
            <text:p>23-Jun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3T00:00:00">
            <text:p>23-Ju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3T00:00:00">
            <text:p>23-Ju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3T00:00:00">
            <text:p>23-Jun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3T00:00:00">
            <text:p>23-Ju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3T00:00:00">
            <text:p>23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4T00:00:00">
            <text:p>24-Ju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4T00:00:00">
            <text:p>24-Ju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4T00:00:00">
            <text:p>24-Ju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4T00:00:00">
            <text:p>24-Jun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4T00:00:00">
            <text:p>24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4T00:00:00">
            <text:p>24-Ju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4T00:00:00">
            <text:p>24-Jun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MUERTO</text:p>
          </table:table-cell>
          <table:table-cell table:style-name="ce24" office:value-type="string">
            <text:p>M</text:p>
          </table:table-cell>
          <table:table-cell table:style-name="ce24" office:value-type="float" office:value="1.6">
            <text:p>1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4T00:00:00">
            <text:p>24-Ju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9">
            <text:p>3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5T00:00:00">
            <text:p>25-Jun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9">
            <text:p>2.9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5T00:00:00">
            <text:p>25-Ju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5T00:00:00">
            <text:p>25-Ju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5T00:00:00">
            <text:p>25-Ju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5T00:00:00">
            <text:p>25-Ju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2">
            <text:p>2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5T00:00:00">
            <text:p>25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5T00:00:00">
            <text:p>25-Jun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5">
            <text:p>3.5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5T00:00:00">
            <text:p>25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5T00:00:00">
            <text:p>25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6T00:00:00">
            <text:p>26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6T00:00:00">
            <text:p>26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6T00:00:00">
            <text:p>26-Jun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6T00:00:00">
            <text:p>26-Ju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6T00:00:00">
            <text:p>26-Jun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6T00:00:00">
            <text:p>26-Ju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6T00:00:00">
            <text:p>26-Ju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7T00:00:00">
            <text:p>27-Ju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8T00:00:00">
            <text:p>28-Ju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3">
            <text:p>3.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9T00:00:00">
            <text:p>29-Jun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6">
            <text:p>3.6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9T00:00:00">
            <text:p>29-Jun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FORTUIT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2">
            <text:p>3.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9T00:00:00">
            <text:p>29-Jun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9T00:00:00">
            <text:p>29-Jun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9T00:00:00">
            <text:p>29-Jun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1">
            <text:p>3.1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9T00:00:00">
            <text:p>29-Jun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29T00:00:00">
            <text:p>29-Jun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4.7">
            <text:p>4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30T00:00:00">
            <text:p>30-Jun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.8">
            <text:p>2.8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30T00:00:00">
            <text:p>30-Ju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30T00:00:00">
            <text:p>30-Jun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30T00:00:00">
            <text:p>30-Jun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30T00:00:00">
            <text:p>30-Jun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30T00:00:00">
            <text:p>30-Jun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CESAREA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4">
            <text:p>2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30T00:00:00">
            <text:p>30-Jun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3.4">
            <text:p>3.4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30T00:00:00">
            <text:p>30-Jun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M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3" office:value-type="date" office:date-value="2020-06-30T00:00:00">
            <text:p>30-Jun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PARTO EUTOCICO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VIVO</text:p>
          </table:table-cell>
          <table:table-cell table:style-name="ce24" office:value-type="string">
            <text:p>F</text:p>
          </table:table-cell>
          <table:table-cell table:style-name="ce24" office:value-type="float" office:value="2.7">
            <text:p>2.7</text:p>
          </table:table-cell>
          <table:table-cell table:style-name="ce24" office:value-type="string">
            <text:p>DOMINICANA</text:p>
          </table:table-cell>
          <table:table-cell table:style-name="ce24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1T00:00:00">
            <text:p>1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1T00:00:00">
            <text:p>1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5">
            <text:p>1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1T00:00:00">
            <text:p>1-Jul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1T00:00:00">
            <text:p>1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1T00:00:00">
            <text:p>1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2T00:00:00">
            <text:p>2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2T00:00:00">
            <text:p>2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2T00:00:00">
            <text:p>2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2T00:00:00">
            <text:p>2-Jul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3T00:00:00">
            <text:p>3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3T00:00:00">
            <text:p>3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3T00:00:00">
            <text:p>3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3T00:00:00">
            <text:p>3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3T00:00:00">
            <text:p>3-Jul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3T00:00:00">
            <text:p>3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3T00:00:00">
            <text:p>3-Jul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3T00:00:00">
            <text:p>3-Jul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4T00:00:00">
            <text:p>4-Jul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4T00:00:00">
            <text:p>4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4T00:00:00">
            <text:p>4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4T00:00:00">
            <text:p>4-Jul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4T00:00:00">
            <text:p>4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5T00:00:00">
            <text:p>5-Jul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5T00:00:00">
            <text:p>5-Jul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5T00:00:00">
            <text:p>5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5T00:00:00">
            <text:p>5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5T00:00:00">
            <text:p>5-Jul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6T00:00:00">
            <text:p>6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6T00:00:00">
            <text:p>6-Jul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6T00:00:00">
            <text:p>6-Jul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6T00:00:00">
            <text:p>6-Jul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6T00:00:00">
            <text:p>6-Jul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6T00:00:00">
            <text:p>6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7T00:00:00">
            <text:p>7-Jul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7T00:00:00">
            <text:p>7-Jul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7T00:00:00">
            <text:p>7-Jul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7T00:00:00">
            <text:p>7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7T00:00:00">
            <text:p>7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7T00:00:00">
            <text:p>7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8T00:00:00">
            <text:p>8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8T00:00:00">
            <text:p>8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8T00:00:00">
            <text:p>8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8T00:00:00">
            <text:p>8-Jul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8T00:00:00">
            <text:p>8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8T00:00:00">
            <text:p>8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8T00:00:00">
            <text:p>8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8T00:00:00">
            <text:p>8-Jul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8T00:00:00">
            <text:p>8-Jul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9T00:00:00">
            <text:p>9-Jul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9T00:00:00">
            <text:p>9-Jul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9T00:00:00">
            <text:p>9-Jul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9T00:00:00">
            <text:p>9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9T00:00:00">
            <text:p>9-Jul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9T00:00:00">
            <text:p>9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9T00:00:00">
            <text:p>9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9T00:00:00">
            <text:p>9-Jul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0T00:00:00">
            <text:p>10-Jul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0T00:00:00">
            <text:p>10-Jul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0T00:00:00">
            <text:p>10-Jul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0T00:00:00">
            <text:p>10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0T00:00:00">
            <text:p>10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0T00:00:00">
            <text:p>10-Jul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2">
            <text:p>4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1T00:00:00">
            <text:p>11-Jul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1T00:00:00">
            <text:p>11-Jul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1T00:00:00">
            <text:p>11-Jul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1T00:00:00">
            <text:p>11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1T00:00:00">
            <text:p>11-Jul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1T00:00:00">
            <text:p>11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2T00:00:00">
            <text:p>12-Jul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2T00:00:00">
            <text:p>12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3T00:00:00">
            <text:p>13-Jul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0">
            <text:p>3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3T00:00:00">
            <text:p>13-Jul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3T00:00:00">
            <text:p>13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3T00:00:00">
            <text:p>13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3T00:00:00">
            <text:p>13-Jul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4">
            <text:p>4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4T00:00:00">
            <text:p>14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4T00:00:00">
            <text:p>14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4T00:00:00">
            <text:p>14-Jul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4T00:00:00">
            <text:p>14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4T00:00:00">
            <text:p>14-Jul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5T00:00:00">
            <text:p>15-Jul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5T00:00:00">
            <text:p>15-Jul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1">
            <text:p>1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5T00:00:00">
            <text:p>15-Jul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6T00:00:00">
            <text:p>16-Jul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6T00:00:00">
            <text:p>16-Jul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6T00:00:00">
            <text:p>16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6T00:00:00">
            <text:p>16-Jul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6T00:00:00">
            <text:p>16-Jul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6T00:00:00">
            <text:p>16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6T00:00:00">
            <text:p>16-Jul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6T00:00:00">
            <text:p>16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6T00:00:00">
            <text:p>16-Jul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7T00:00:00">
            <text:p>17-Jul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7T00:00:00">
            <text:p>17-Jul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7T00:00:00">
            <text:p>17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7T00:00:00">
            <text:p>17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7T00:00:00">
            <text:p>17-Jul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7T00:00:00">
            <text:p>17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8T00:00:00">
            <text:p>18-Jul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8T00:00:00">
            <text:p>18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8T00:00:00">
            <text:p>18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6">
            <text:p>1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8T00:00:00">
            <text:p>18-Jul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8T00:00:00">
            <text:p>18-Jul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9T00:00:00">
            <text:p>19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9T00:00:00">
            <text:p>19-Jul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9T00:00:00">
            <text:p>19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9T00:00:00">
            <text:p>19-Jul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19T00:00:00">
            <text:p>19-Jul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0T00:00:00">
            <text:p>20-Jul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0T00:00:00">
            <text:p>20-Jul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0T00:00:00">
            <text:p>20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0T00:00:00">
            <text:p>20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0T00:00:00">
            <text:p>20-Jul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1T00:00:00">
            <text:p>21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1T00:00:00">
            <text:p>21-Jul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1T00:00:00">
            <text:p>21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2T00:00:00">
            <text:p>22-Jul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2T00:00:00">
            <text:p>22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2T00:00:00">
            <text:p>22-Jul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3T00:00:00">
            <text:p>23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5">
            <text:p>1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3T00:00:00">
            <text:p>23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3T00:00:00">
            <text:p>23-Jul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3T00:00:00">
            <text:p>23-Jul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3T00:00:00">
            <text:p>23-Jul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4T00:00:00">
            <text:p>24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4T00:00:00">
            <text:p>24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9">
            <text:p>1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4T00:00:00">
            <text:p>24-Jul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4T00:00:00">
            <text:p>24-Jul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4T00:00:00">
            <text:p>24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5T00:00:00">
            <text:p>25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5T00:00:00">
            <text:p>25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5T00:00:00">
            <text:p>25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5T00:00:00">
            <text:p>25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5T00:00:00">
            <text:p>25-Jul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6T00:00:00">
            <text:p>26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7">
            <text:p>1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6T00:00:00">
            <text:p>26-Jul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6T00:00:00">
            <text:p>26-Jul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6T00:00:00">
            <text:p>26-Jul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6T00:00:00">
            <text:p>26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6T00:00:00">
            <text:p>26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6T00:00:00">
            <text:p>26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9">
            <text:p>1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6T00:00:00">
            <text:p>26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7T00:00:00">
            <text:p>27-Jul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7T00:00:00">
            <text:p>27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7T00:00:00">
            <text:p>27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7T00:00:00">
            <text:p>27-Jul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7T00:00:00">
            <text:p>27-Jul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7T00:00:00">
            <text:p>27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8T00:00:00">
            <text:p>28-Jul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8T00:00:00">
            <text:p>28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8T00:00:00">
            <text:p>28-Jul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8T00:00:00">
            <text:p>28-Jul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8T00:00:00">
            <text:p>28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8T00:00:00">
            <text:p>28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8T00:00:00">
            <text:p>28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8T00:00:00">
            <text:p>28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9T00:00:00">
            <text:p>29-Jul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9T00:00:00">
            <text:p>29-Jul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9T00:00:00">
            <text:p>29-Jul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9T00:00:00">
            <text:p>29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7">
            <text:p>1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9T00:00:00">
            <text:p>29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9T00:00:00">
            <text:p>29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29T00:00:00">
            <text:p>29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0T00:00:00">
            <text:p>30-Jul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0T00:00:00">
            <text:p>30-Jul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0T00:00:00">
            <text:p>30-Jul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0T00:00:00">
            <text:p>30-Jul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0T00:00:00">
            <text:p>30-Jul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0T00:00:00">
            <text:p>30-Jul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0T00:00:00">
            <text:p>30-Jul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1T00:00:00">
            <text:p>31-Jul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1T00:00:00">
            <text:p>31-Jul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1T00:00:00">
            <text:p>31-Jul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1T00:00:00">
            <text:p>31-Jul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1T00:00:00">
            <text:p>31-Jul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6">
            <text:p>1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1T00:00:00">
            <text:p>31-Jul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31T00:00:00">
            <text:p>31-Jul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5.6">
            <text:p>5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1T00:00:00">
            <text:p>1-Jul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9">
            <text:p>1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1T00:00:00">
            <text:p>1-Jul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1T00:00:00">
            <text:p>1-Jul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1T00:00:00">
            <text:p>1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1T00:00:00">
            <text:p>1-Jul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5.2">
            <text:p>5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2T00:00:00">
            <text:p>2-Jul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2T00:00:00">
            <text:p>2-Jul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7-02T00:00:00">
            <text:p>2-Jul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2T00:00:00">
            <text:p>2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1.5">
            <text:p>1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3T00:00:00">
            <text:p>3-Au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4T00:00:00">
            <text:p>4-Aug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4T00:00:00">
            <text:p>4-Au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4T00:00:00">
            <text:p>4-Aug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4T00:00:00">
            <text:p>4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9">
            <text:p>1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4T00:00:00">
            <text:p>4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4T00:00:00">
            <text:p>4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4T00:00:00">
            <text:p>4-Aug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5T00:00:00">
            <text:p>5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5T00:00:00">
            <text:p>5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5T00:00:00">
            <text:p>5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5T00:00:00">
            <text:p>5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5T00:00:00">
            <text:p>5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5T00:00:00">
            <text:p>5-Aug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5T00:00:00">
            <text:p>5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5T00:00:00">
            <text:p>5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6T00:00:00">
            <text:p>6-Aug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6T00:00:00">
            <text:p>6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6T00:00:00">
            <text:p>6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6T00:00:00">
            <text:p>6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6T00:00:00">
            <text:p>6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6T00:00:00">
            <text:p>6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6T00:00:00">
            <text:p>6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6T00:00:00">
            <text:p>6-Aug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7T00:00:00">
            <text:p>7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7T00:00:00">
            <text:p>7-Aug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7T00:00:00">
            <text:p>7-Au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7T00:00:00">
            <text:p>7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7T00:00:00">
            <text:p>7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7T00:00:00">
            <text:p>7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7T00:00:00">
            <text:p>7-Au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7T00:00:00">
            <text:p>7-Au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7T00:00:00">
            <text:p>7-Aug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8T00:00:00">
            <text:p>8-Aug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8T00:00:00">
            <text:p>8-Aug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8T00:00:00">
            <text:p>8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8T00:00:00">
            <text:p>8-Aug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8T00:00:00">
            <text:p>8-Au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9T00:00:00">
            <text:p>9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9T00:00:00">
            <text:p>9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9T00:00:00">
            <text:p>9-Aug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9T00:00:00">
            <text:p>9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9T00:00:00">
            <text:p>9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09T00:00:00">
            <text:p>9-Aug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1">
            <text:p>1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0T00:00:00">
            <text:p>10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0T00:00:00">
            <text:p>10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0T00:00:00">
            <text:p>10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0T00:00:00">
            <text:p>10-Aug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0T00:00:00">
            <text:p>10-Aug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0T00:00:00">
            <text:p>10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0T00:00:00">
            <text:p>10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0T00:00:00">
            <text:p>10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1T00:00:00">
            <text:p>11-Aug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1T00:00:00">
            <text:p>11-Aug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1T00:00:00">
            <text:p>11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1T00:00:00">
            <text:p>11-Aug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2T00:00:00">
            <text:p>12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2T00:00:00">
            <text:p>12-Aug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2T00:00:00">
            <text:p>12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2T00:00:00">
            <text:p>12-Aug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2T00:00:00">
            <text:p>12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2T00:00:00">
            <text:p>12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2T00:00:00">
            <text:p>12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2T00:00:00">
            <text:p>12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5">
            <text:p>4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2T00:00:00">
            <text:p>12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2T00:00:00">
            <text:p>12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3T00:00:00">
            <text:p>13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3T00:00:00">
            <text:p>13-Aug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3T00:00:00">
            <text:p>13-Aug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3T00:00:00">
            <text:p>13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3T00:00:00">
            <text:p>13-Aug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3T00:00:00">
            <text:p>13-Aug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3T00:00:00">
            <text:p>13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1900-01-14T00:00:00">
            <text:p>14-Jan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5T00:00:00">
            <text:p>15-Aug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5T00:00:00">
            <text:p>15-Aug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5T00:00:00">
            <text:p>15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5T00:00:00">
            <text:p>15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5T00:00:00">
            <text:p>15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5T00:00:00">
            <text:p>15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5T00:00:00">
            <text:p>15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5T00:00:00">
            <text:p>15-Aug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5T00:00:00">
            <text:p>15-Aug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0.9">
            <text:p>0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6T00:00:00">
            <text:p>16-Aug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6T00:00:00">
            <text:p>16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6T00:00:00">
            <text:p>16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6T00:00:00">
            <text:p>16-Aug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6T00:00:00">
            <text:p>16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7T00:00:00">
            <text:p>17-Au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7T00:00:00">
            <text:p>17-Aug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0.4">
            <text:p>0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7T00:00:00">
            <text:p>17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8T00:00:00">
            <text:p>18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19T00:00:00">
            <text:p>19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8">
            <text:p>2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0.9">
            <text:p>0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0T00:00:00">
            <text:p>20-Aug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0T00:00:00">
            <text:p>20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0T00:00:00">
            <text:p>20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0T00:00:00">
            <text:p>20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0T00:00:00">
            <text:p>20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0T00:00:00">
            <text:p>20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0T00:00:00">
            <text:p>20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0T00:00:00">
            <text:p>20-Aug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1T00:00:00">
            <text:p>21-Au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1T00:00:00">
            <text:p>21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1T00:00:00">
            <text:p>21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1T00:00:00">
            <text:p>21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1T00:00:00">
            <text:p>21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1T00:00:00">
            <text:p>21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1T00:00:00">
            <text:p>21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1T00:00:00">
            <text:p>21-Au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2T00:00:00">
            <text:p>22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2T00:00:00">
            <text:p>22-Aug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6">
            <text:p>1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2T00:00:00">
            <text:p>22-Aug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2T00:00:00">
            <text:p>22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2T00:00:00">
            <text:p>22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2T00:00:00">
            <text:p>22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3T00:00:00">
            <text:p>23-Aug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3T00:00:00">
            <text:p>23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3T00:00:00">
            <text:p>23-Aug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3T00:00:00">
            <text:p>23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3T00:00:00">
            <text:p>23-Au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3T00:00:00">
            <text:p>23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3T00:00:00">
            <text:p>23-Aug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0.6">
            <text:p>0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3T00:00:00">
            <text:p>23-Aug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3T00:00:00">
            <text:p>23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3T00:00:00">
            <text:p>23-Aug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4T00:00:00">
            <text:p>24-Aug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4T00:00:00">
            <text:p>24-Aug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4T00:00:00">
            <text:p>24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5T00:00:00">
            <text:p>25-Aug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5T00:00:00">
            <text:p>25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5T00:00:00">
            <text:p>25-Aug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5T00:00:00">
            <text:p>25-Aug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5T00:00:00">
            <text:p>25-Aug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5T00:00:00">
            <text:p>25-Aug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5T00:00:00">
            <text:p>25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6T00:00:00">
            <text:p>26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6T00:00:00">
            <text:p>26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6T00:00:00">
            <text:p>26-Aug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6T00:00:00">
            <text:p>26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6T00:00:00">
            <text:p>26-Aug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6T00:00:00">
            <text:p>26-Aug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6T00:00:00">
            <text:p>26-Aug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6T00:00:00">
            <text:p>26-Aug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6T00:00:00">
            <text:p>26-Aug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7T00:00:00">
            <text:p>27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3">
            <text:p>1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7T00:00:00">
            <text:p>27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7T00:00:00">
            <text:p>27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7T00:00:00">
            <text:p>27-Au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7T00:00:00">
            <text:p>27-Aug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8T00:00:00">
            <text:p>28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8T00:00:00">
            <text:p>28-Aug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8T00:00:00">
            <text:p>28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8T00:00:00">
            <text:p>28-Aug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5">
            <text:p>1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8T00:00:00">
            <text:p>28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8T00:00:00">
            <text:p>28-Aug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9T00:00:00">
            <text:p>29-Aug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9T00:00:00">
            <text:p>29-Aug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29T00:00:00">
            <text:p>29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0T00:00:00">
            <text:p>30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0T00:00:00">
            <text:p>30-Aug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0T00:00:00">
            <text:p>30-Aug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0T00:00:00">
            <text:p>30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0T00:00:00">
            <text:p>30-Au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0T00:00:00">
            <text:p>30-Aug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0T00:00:00">
            <text:p>30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3">
            <text:p>1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2">
            <text:p>42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3">
            <text:p>1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8-31T00:00:00">
            <text:p>31-Aug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2">
            <text:p>42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1T00:00:00">
            <text:p>1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2T00:00:00">
            <text:p>2-Sep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2T00:00:00">
            <text:p>2-Sep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6">
            <text:p>2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0.9">
            <text:p>0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2T00:00:00">
            <text:p>2-Sep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2T00:00:00">
            <text:p>2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6">
            <text:p>4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2T00:00:00">
            <text:p>2-Sep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2T00:00:00">
            <text:p>2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2T00:00:00">
            <text:p>2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2T00:00:00">
            <text:p>2-Sep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2T00:00:00">
            <text:p>2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3T00:00:00">
            <text:p>3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8">
            <text:p>3.5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4T00:00:00">
            <text:p>4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5T00:00:00">
            <text:p>5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5T00:00:00">
            <text:p>5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5T00:00:00">
            <text:p>5-Sep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5T00:00:00">
            <text:p>5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5T00:00:00">
            <text:p>5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5T00:00:00">
            <text:p>5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6T00:00:00">
            <text:p>6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6T00:00:00">
            <text:p>6-Sep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6T00:00:00">
            <text:p>6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6T00:00:00">
            <text:p>6-Sep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6T00:00:00">
            <text:p>6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7T00:00:00">
            <text:p>7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7T00:00:00">
            <text:p>7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7T00:00:00">
            <text:p>7-Sep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7T00:00:00">
            <text:p>7-Sep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7T00:00:00">
            <text:p>7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7T00:00:00">
            <text:p>7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7T00:00:00">
            <text:p>7-Sep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7T00:00:00">
            <text:p>7-Sep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7T00:00:00">
            <text:p>7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8T00:00:00">
            <text:p>8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8T00:00:00">
            <text:p>8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8T00:00:00">
            <text:p>8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1">
            <text:p>3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1.5">
            <text:p>1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8T00:00:00">
            <text:p>8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8T00:00:00">
            <text:p>8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3">
            <text:p>1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8T00:00:00">
            <text:p>8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8T00:00:00">
            <text:p>8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9">
            <text:p>2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0.9">
            <text:p>0.9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8T00:00:00">
            <text:p>8-Sep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8T00:00:00">
            <text:p>8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9T00:00:00">
            <text:p>9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9T00:00:00">
            <text:p>9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9T00:00:00">
            <text:p>9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9T00:00:00">
            <text:p>9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9T00:00:00">
            <text:p>9-Sep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9T00:00:00">
            <text:p>9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9T00:00:00">
            <text:p>9-Sep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9T00:00:00">
            <text:p>9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9T00:00:00">
            <text:p>9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09T00:00:00">
            <text:p>9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0T00:00:00">
            <text:p>10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1T00:00:00">
            <text:p>11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2T00:00:00">
            <text:p>12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2T00:00:00">
            <text:p>12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2T00:00:00">
            <text:p>12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2T00:00:00">
            <text:p>12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2T00:00:00">
            <text:p>12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2T00:00:00">
            <text:p>12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3T00:00:00">
            <text:p>13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3T00:00:00">
            <text:p>13-Sep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3T00:00:00">
            <text:p>13-Sep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3T00:00:00">
            <text:p>13-Sep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3T00:00:00">
            <text:p>13-Sep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4T00:00:00">
            <text:p>14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5T00:00:00">
            <text:p>15-Sep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5T00:00:00">
            <text:p>15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5T00:00:00">
            <text:p>15-Sep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5T00:00:00">
            <text:p>15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5T00:00:00">
            <text:p>15-Sep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6T00:00:00">
            <text:p>16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6T00:00:00">
            <text:p>16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6T00:00:00">
            <text:p>16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6T00:00:00">
            <text:p>16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6T00:00:00">
            <text:p>16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6T00:00:00">
            <text:p>16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2">
            <text:p>4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6T00:00:00">
            <text:p>16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6T00:00:00">
            <text:p>16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6T00:00:00">
            <text:p>16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6T00:00:00">
            <text:p>16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2">
            <text:p>4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7T00:00:00">
            <text:p>17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8T00:00:00">
            <text:p>18-Sep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8T00:00:00">
            <text:p>18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8T00:00:00">
            <text:p>18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8T00:00:00">
            <text:p>18-Se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3">
            <text:p>4.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8T00:00:00">
            <text:p>18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8T00:00:00">
            <text:p>18-Sep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8T00:00:00">
            <text:p>18-Sep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8T00:00:00">
            <text:p>18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8T00:00:00">
            <text:p>18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3">
            <text:p>1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9T00:00:00">
            <text:p>19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9T00:00:00">
            <text:p>19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9T00:00:00">
            <text:p>19-Sep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9T00:00:00">
            <text:p>19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9T00:00:00">
            <text:p>19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9T00:00:00">
            <text:p>19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9T00:00:00">
            <text:p>19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9T00:00:00">
            <text:p>19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19T00:00:00">
            <text:p>19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0T00:00:00">
            <text:p>20-Sep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0T00:00:00">
            <text:p>20-Sep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0T00:00:00">
            <text:p>20-Sep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0T00:00:00">
            <text:p>20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0T00:00:00">
            <text:p>20-Sep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0T00:00:00">
            <text:p>20-Sep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0T00:00:00">
            <text:p>20-Sep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1T00:00:00">
            <text:p>21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5">
            <text:p>1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1T00:00:00">
            <text:p>21-Sep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1T00:00:00">
            <text:p>21-Sep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1T00:00:00">
            <text:p>21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1T00:00:00">
            <text:p>21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1T00:00:00">
            <text:p>21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1T00:00:00">
            <text:p>21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1T00:00:00">
            <text:p>21-Sep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1T00:00:00">
            <text:p>21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1T00:00:00">
            <text:p>21-Sep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2T00:00:00">
            <text:p>22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2T00:00:00">
            <text:p>22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</text:p>
          </table:table-cell>
          <table:table-cell table:style-name="ce26" office:value-type="float" office:value="1.9">
            <text:p>1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2T00:00:00">
            <text:p>22-Sep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2T00:00:00">
            <text:p>22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2T00:00:00">
            <text:p>22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2T00:00:00">
            <text:p>22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2T00:00:00">
            <text:p>22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2T00:00:00">
            <text:p>22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2T00:00:00">
            <text:p>22-Sep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2T00:00:00">
            <text:p>22-Sep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3T00:00:00">
            <text:p>23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3T00:00:00">
            <text:p>23-Sep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4">
            <text:p>4.4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3T00:00:00">
            <text:p>23-Sep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3T00:00:00">
            <text:p>23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4T00:00:00">
            <text:p>24-Sep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4T00:00:00">
            <text:p>24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4T00:00:00">
            <text:p>24-Sep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4T00:00:00">
            <text:p>24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4T00:00:00">
            <text:p>24-Sep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4T00:00:00">
            <text:p>24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4T00:00:00">
            <text:p>24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4T00:00:00">
            <text:p>24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4T00:00:00">
            <text:p>24-Sep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5T00:00:00">
            <text:p>25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5T00:00:00">
            <text:p>25-Sep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5T00:00:00">
            <text:p>25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5T00:00:00">
            <text:p>25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5T00:00:00">
            <text:p>25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5T00:00:00">
            <text:p>25-Sep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5T00:00:00">
            <text:p>25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5T00:00:00">
            <text:p>25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6T00:00:00">
            <text:p>26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6T00:00:00">
            <text:p>26-Sep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7T00:00:00">
            <text:p>27-Sep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7T00:00:00">
            <text:p>27-Sep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7T00:00:00">
            <text:p>27-Sep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7T00:00:00">
            <text:p>27-Sep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8T00:00:00">
            <text:p>28-Sep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8T00:00:00">
            <text:p>28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8T00:00:00">
            <text:p>28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8T00:00:00">
            <text:p>28-Sep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8T00:00:00">
            <text:p>28-Sep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8">
            <text:p>2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8T00:00:00">
            <text:p>28-Sep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8T00:00:00">
            <text:p>28-Sep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8T00:00:00">
            <text:p>28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9T00:00:00">
            <text:p>29-Sep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9T00:00:00">
            <text:p>29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9T00:00:00">
            <text:p>29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9T00:00:00">
            <text:p>29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9T00:00:00">
            <text:p>29-Sep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9T00:00:00">
            <text:p>29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9T00:00:00">
            <text:p>29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9T00:00:00">
            <text:p>29-Sep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9T00:00:00">
            <text:p>29-Sep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29T00:00:00">
            <text:p>29-Sep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9">
            <text:p>1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30T00:00:00">
            <text:p>30-Sep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30T00:00:00">
            <text:p>30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30T00:00:00">
            <text:p>30-Sep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30T00:00:00">
            <text:p>30-Sep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9-30T00:00:00">
            <text:p>30-Sep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0.39">
            <text:p>0.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6">
            <text:p>1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1T00:00:00">
            <text:p>1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2T00:00:00">
            <text:p>2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2T00:00:00">
            <text:p>2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2T00:00:00">
            <text:p>2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2T00:00:00">
            <text:p>2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2T00:00:00">
            <text:p>2-Oct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2T00:00:00">
            <text:p>2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2T00:00:00">
            <text:p>2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2T00:00:00">
            <text:p>2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3T00:00:00">
            <text:p>3-Oct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3T00:00:00">
            <text:p>3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3T00:00:00">
            <text:p>3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4T00:00:00">
            <text:p>4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4T00:00:00">
            <text:p>4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4T00:00:00">
            <text:p>4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4T00:00:00">
            <text:p>4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4T00:00:00">
            <text:p>4-Oct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5T00:00:00">
            <text:p>5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5T00:00:00">
            <text:p>5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5T00:00:00">
            <text:p>5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5T00:00:00">
            <text:p>5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5T00:00:00">
            <text:p>5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5T00:00:00">
            <text:p>5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5T00:00:00">
            <text:p>5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1">
            <text:p>3.1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5T00:00:00">
            <text:p>5-Oct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5T00:00:00">
            <text:p>5-Oct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6T00:00:00">
            <text:p>6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6T00:00:00">
            <text:p>6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6T00:00:00">
            <text:p>6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6T00:00:00">
            <text:p>6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0">
            <text:p>3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6T00:00:00">
            <text:p>6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0.9">
            <text:p>0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7T00:00:00">
            <text:p>7-Oct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7T00:00:00">
            <text:p>7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7T00:00:00">
            <text:p>7-Oct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7T00:00:00">
            <text:p>7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 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7T00:00:00">
            <text:p>7-Oct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 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7T00:00:00">
            <text:p>7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7T00:00:00">
            <text:p>7-Oct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7T00:00:00">
            <text:p>7-Oct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 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7T00:00:00">
            <text:p>7-Oct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 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7T00:00:00">
            <text:p>7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 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 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0.4">
            <text:p>0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9">
            <text:p>4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 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 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 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8T00:00:00">
            <text:p>8-Oct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9T00:00:00">
            <text:p>9-Oct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9T00:00:00">
            <text:p>9-Oct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9T00:00:00">
            <text:p>9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9T00:00:00">
            <text:p>9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9T00:00:00">
            <text:p>9-Oct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9T00:00:00">
            <text:p>9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3">
            <text:p>23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M</text:p>
          </table:table-cell>
          <table:table-cell table:style-name="ce26" office:value-type="float" office:value="1.2">
            <text:p>1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9T00:00:00">
            <text:p>9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9T00:00:00">
            <text:p>9-Oct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2">
            <text:p>1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09T00:00:00">
            <text:p>9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0T00:00:00">
            <text:p>10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0T00:00:00">
            <text:p>10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0T00:00:00">
            <text:p>10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0T00:00:00">
            <text:p>10-Oct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1T00:00:00">
            <text:p>11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4">
            <text:p>1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1T00:00:00">
            <text:p>11-Oct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1T00:00:00">
            <text:p>11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1T00:00:00">
            <text:p>11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">
            <text:p>3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08">
            <text:p>20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2T00:00:00">
            <text:p>12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3T00:00:00">
            <text:p>13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3T00:00:00">
            <text:p>13-Oct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3T00:00:00">
            <text:p>13-Oct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3T00:00:00">
            <text:p>13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4T00:00:00">
            <text:p>14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4T00:00:00">
            <text:p>14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4T00:00:00">
            <text:p>14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4T00:00:00">
            <text:p>14-Oct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4T00:00:00">
            <text:p>14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4T00:00:00">
            <text:p>14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4T00:00:00">
            <text:p>14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5T00:00:00">
            <text:p>15-Oct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5T00:00:00">
            <text:p>15-Oct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5T00:00:00">
            <text:p>15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5T00:00:00">
            <text:p>15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5T00:00:00">
            <text:p>15-Oct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5T00:00:00">
            <text:p>15-Oct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5T00:00:00">
            <text:p>15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9">
            <text:p>39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6T00:00:00">
            <text:p>16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7T00:00:00">
            <text:p>17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7T00:00:00">
            <text:p>17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7T00:00:00">
            <text:p>17-Oct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7T00:00:00">
            <text:p>17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7T00:00:00">
            <text:p>17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7T00:00:00">
            <text:p>17-Oct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7T00:00:00">
            <text:p>17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1">
            <text:p>31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7T00:00:00">
            <text:p>17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8T00:00:00">
            <text:p>18-Oct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8T00:00:00">
            <text:p>18-Oct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8T00:00:00">
            <text:p>18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8T00:00:00">
            <text:p>18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8T00:00:00">
            <text:p>18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8T00:00:00">
            <text:p>18-Oct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8T00:00:00">
            <text:p>18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9T00:00:00">
            <text:p>19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9T00:00:00">
            <text:p>19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9T00:00:00">
            <text:p>19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9T00:00:00">
            <text:p>19-Oct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9T00:00:00">
            <text:p>19-Oct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9T00:00:00">
            <text:p>19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6">
            <text:p>1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9T00:00:00">
            <text:p>19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8">
            <text:p>18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9T00:00:00">
            <text:p>19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19T00:00:00">
            <text:p>19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0T00:00:00">
            <text:p>20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0T00:00:00">
            <text:p>20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0T00:00:00">
            <text:p>20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0T00:00:00">
            <text:p>20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0T00:00:00">
            <text:p>20-Oct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0T00:00:00">
            <text:p>20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0T00:00:00">
            <text:p>20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0T00:00:00">
            <text:p>20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1T00:00:00">
            <text:p>21-Oct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1T00:00:00">
            <text:p>21-Oct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1T00:00:00">
            <text:p>21-Oct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1T00:00:00">
            <text:p>21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1T00:00:00">
            <text:p>21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1T00:00:00">
            <text:p>21-Oct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1T00:00:00">
            <text:p>21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9">
            <text:p>1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2T00:00:00">
            <text:p>22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2T00:00:00">
            <text:p>22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2T00:00:00">
            <text:p>22-Oct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2T00:00:00">
            <text:p>22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2T00:00:00">
            <text:p>22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2T00:00:00">
            <text:p>22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2T00:00:00">
            <text:p>22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2T00:00:00">
            <text:p>22-Oct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3T00:00:00">
            <text:p>23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3T00:00:00">
            <text:p>23-Oct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3T00:00:00">
            <text:p>23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3T00:00:00">
            <text:p>23-Oct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3T00:00:00">
            <text:p>23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3T00:00:00">
            <text:p>23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3T00:00:00">
            <text:p>23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3T00:00:00">
            <text:p>23-Oct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3T00:00:00">
            <text:p>23-Oct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3T00:00:00">
            <text:p>23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4T00:00:00">
            <text:p>24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4T00:00:00">
            <text:p>24-Oct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4T00:00:00">
            <text:p>24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4T00:00:00">
            <text:p>24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4T00:00:00">
            <text:p>24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4T00:00:00">
            <text:p>24-Oct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4T00:00:00">
            <text:p>24-Oct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4T00:00:00">
            <text:p>24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4T00:00:00">
            <text:p>24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5T00:00:00">
            <text:p>25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5T00:00:00">
            <text:p>25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5T00:00:00">
            <text:p>25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5T00:00:00">
            <text:p>25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5T00:00:00">
            <text:p>25-Oct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2">
            <text:p>4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6T00:00:00">
            <text:p>26-Oct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7T00:00:00">
            <text:p>27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7T00:00:00">
            <text:p>27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7T00:00:00">
            <text:p>27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7T00:00:00">
            <text:p>27-Oct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7T00:00:00">
            <text:p>27-Oct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7T00:00:00">
            <text:p>27-Oct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7T00:00:00">
            <text:p>27-Oct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7T00:00:00">
            <text:p>27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7T00:00:00">
            <text:p>27-Oct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8T00:00:00">
            <text:p>28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8T00:00:00">
            <text:p>28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8T00:00:00">
            <text:p>28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8T00:00:00">
            <text:p>28-Oct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8T00:00:00">
            <text:p>28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8T00:00:00">
            <text:p>28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29T00:00:00">
            <text:p>29-Oct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0T00:00:00">
            <text:p>30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5">
            <text:p>1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0T00:00:00">
            <text:p>30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0T00:00:00">
            <text:p>30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0T00:00:00">
            <text:p>30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0T00:00:00">
            <text:p>30-Oct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0T00:00:00">
            <text:p>30-Oct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0T00:00:00">
            <text:p>30-Oct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0T00:00:00">
            <text:p>30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0T00:00:00">
            <text:p>30-Oct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1T00:00:00">
            <text:p>31-Oct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1T00:00:00">
            <text:p>31-Oct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1T00:00:00">
            <text:p>31-Oct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1T00:00:00">
            <text:p>31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1T00:00:00">
            <text:p>31-Oct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1T00:00:00">
            <text:p>31-Oct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1T00:00:00">
            <text:p>31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0-31T00:00:00">
            <text:p>31-Oct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1T00:00:00">
            <text:p>1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1T00:00:00">
            <text:p>1-Nov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M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2T00:00:00">
            <text:p>2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3T00:00:00">
            <text:p>3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3T00:00:00">
            <text:p>3-Nov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3T00:00:00">
            <text:p>3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3T00:00:00">
            <text:p>3-Nov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3T00:00:00">
            <text:p>3-Nov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3T00:00:00">
            <text:p>3-Nov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6">
            <text:p>1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3T00:00:00">
            <text:p>3-Nov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3T00:00:00">
            <text:p>3-Nov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3T00:00:00">
            <text:p>3-Nov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3T00:00:00">
            <text:p>3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4T00:00:00">
            <text:p>4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1">
            <text:p>1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4T00:00:00">
            <text:p>4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4T00:00:00">
            <text:p>4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4T00:00:00">
            <text:p>4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4T00:00:00">
            <text:p>4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4T00:00:00">
            <text:p>4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4T00:00:00">
            <text:p>4-Nov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5T00:00:00">
            <text:p>5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5T00:00:00">
            <text:p>5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5T00:00:00">
            <text:p>5-Nov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5T00:00:00">
            <text:p>5-Nov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5T00:00:00">
            <text:p>5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5T00:00:00">
            <text:p>5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5T00:00:00">
            <text:p>5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8">
            <text:p>2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0.9">
            <text:p>0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5T00:00:00">
            <text:p>5-Nov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6T00:00:00">
            <text:p>6-Nov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7T00:00:00">
            <text:p>7-Nov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7T00:00:00">
            <text:p>7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7T00:00:00">
            <text:p>7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7T00:00:00">
            <text:p>7-Nov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7">
            <text:p>4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7T00:00:00">
            <text:p>7-Nov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8T00:00:00">
            <text:p>8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8T00:00:00">
            <text:p>8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8T00:00:00">
            <text:p>8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9T00:00:00">
            <text:p>9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9T00:00:00">
            <text:p>9-Nov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9T00:00:00">
            <text:p>9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9T00:00:00">
            <text:p>9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09T00:00:00">
            <text:p>9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9">
            <text:p>1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5.4">
            <text:p>25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0T00:00:00">
            <text:p>10-Nov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1T00:00:00">
            <text:p>11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2T00:00:00">
            <text:p>12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3T00:00:00">
            <text:p>13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3T00:00:00">
            <text:p>13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3T00:00:00">
            <text:p>13-Nov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3T00:00:00">
            <text:p>13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3T00:00:00">
            <text:p>13-Nov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3T00:00:00">
            <text:p>13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3T00:00:00">
            <text:p>13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3T00:00:00">
            <text:p>13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3T00:00:00">
            <text:p>13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4T00:00:00">
            <text:p>14-Nov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5T00:00:00">
            <text:p>15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5T00:00:00">
            <text:p>15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5T00:00:00">
            <text:p>15-Nov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5T00:00:00">
            <text:p>15-Nov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5T00:00:00">
            <text:p>15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5T00:00:00">
            <text:p>15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5T00:00:00">
            <text:p>15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5T00:00:00">
            <text:p>15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6T00:00:00">
            <text:p>16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6T00:00:00">
            <text:p>16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6T00:00:00">
            <text:p>16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6T00:00:00">
            <text:p>16-Nov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6T00:00:00">
            <text:p>16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6T00:00:00">
            <text:p>16-Nov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6T00:00:00">
            <text:p>16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36">
            <text:p>2.3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7T00:00:00">
            <text:p>17-Nov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36">
            <text:p>2.3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2">
            <text:p>4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01-18T00:00:00">
            <text:p>18-Jan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9T00:00:00">
            <text:p>19-Nov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9T00:00:00">
            <text:p>19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9T00:00:00">
            <text:p>19-Nov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9T00:00:00">
            <text:p>19-Nov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4">
            <text:p>4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9T00:00:00">
            <text:p>19-Nov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9T00:00:00">
            <text:p>19-Nov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19T00:00:00">
            <text:p>19-Nov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0T00:00:00">
            <text:p>20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0T00:00:00">
            <text:p>20-Nov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0T00:00:00">
            <text:p>20-Nov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0T00:00:00">
            <text:p>20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0T00:00:00">
            <text:p>20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0T00:00:00">
            <text:p>20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0T00:00:00">
            <text:p>20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0T00:00:00">
            <text:p>20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8">
            <text:p>4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6">
            <text:p>3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8">
            <text:p>3.5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1T00:00:00">
            <text:p>21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2T00:00:00">
            <text:p>22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2T00:00:00">
            <text:p>22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2T00:00:00">
            <text:p>22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3T00:00:00">
            <text:p>23-Nov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3T00:00:00">
            <text:p>23-Nov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3T00:00:00">
            <text:p>23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3T00:00:00">
            <text:p>23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3T00:00:00">
            <text:p>23-Nov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3T00:00:00">
            <text:p>23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3T00:00:00">
            <text:p>23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3T00:00:00">
            <text:p>23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4T00:00:00">
            <text:p>24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4T00:00:00">
            <text:p>24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4T00:00:00">
            <text:p>24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4T00:00:00">
            <text:p>24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5">
            <text:p>3.5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5T00:00:00">
            <text:p>25-Nov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5T00:00:00">
            <text:p>25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5T00:00:00">
            <text:p>25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5T00:00:00">
            <text:p>25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5T00:00:00">
            <text:p>25-Nov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5T00:00:00">
            <text:p>25-Nov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5T00:00:00">
            <text:p>25-Nov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5T00:00:00">
            <text:p>25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5T00:00:00">
            <text:p>25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5T00:00:00">
            <text:p>25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6T00:00:00">
            <text:p>26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6T00:00:00">
            <text:p>26-Nov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6T00:00:00">
            <text:p>26-Nov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6T00:00:00">
            <text:p>26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6T00:00:00">
            <text:p>26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7T00:00:00">
            <text:p>27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7T00:00:00">
            <text:p>27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7T00:00:00">
            <text:p>27-Nov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7T00:00:00">
            <text:p>27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7T00:00:00">
            <text:p>27-Nov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7T00:00:00">
            <text:p>27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9">
            <text:p>1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7T00:00:00">
            <text:p>27-Nov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9">
            <text:p>9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8T00:00:00">
            <text:p>28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9T00:00:00">
            <text:p>29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9T00:00:00">
            <text:p>29-Nov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9T00:00:00">
            <text:p>29-Nov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1">
            <text:p>1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9T00:00:00">
            <text:p>29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9T00:00:00">
            <text:p>29-Nov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29T00:00:00">
            <text:p>29-Nov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30T00:00:00">
            <text:p>30-Nov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30T00:00:00">
            <text:p>30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30T00:00:00">
            <text:p>30-No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7">
            <text:p>3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30T00:00:00">
            <text:p>30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30T00:00:00">
            <text:p>30-Nov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30T00:00:00">
            <text:p>30-Nov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30T00:00:00">
            <text:p>30-Nov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4">
            <text:p>4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30T00:00:00">
            <text:p>30-Nov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1-30T00:00:00">
            <text:p>30-Nov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8">
            <text:p>1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VENEZOL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.2">
            <text:p>4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1T00:00:00">
            <text:p>1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2T00:00:00">
            <text:p>2-Dec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2T00:00:00">
            <text:p>2-Dec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0.8">
            <text:p>0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2T00:00:00">
            <text:p>2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6">
            <text:p>2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2T00:00:00">
            <text:p>2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2T00:00:00">
            <text:p>2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2T00:00:00">
            <text:p>2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2T00:00:00">
            <text:p>2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2T00:00:00">
            <text:p>2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3T00:00:00">
            <text:p>3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3T00:00:00">
            <text:p>3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3T00:00:00">
            <text:p>3-Dec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3T00:00:00">
            <text:p>3-Dec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3T00:00:00">
            <text:p>3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3T00:00:00">
            <text:p>3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1.9">
            <text:p>1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3T00:00:00">
            <text:p>3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3T00:00:00">
            <text:p>3-Dec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4T00:00:00">
            <text:p>4-Dec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4T00:00:00">
            <text:p>4-Dec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4T00:00:00">
            <text:p>4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4T00:00:00">
            <text:p>4-Dec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9">
            <text:p>2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4T00:00:00">
            <text:p>4-Dec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5T00:00:00">
            <text:p>5-Dec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5T00:00:00">
            <text:p>5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5T00:00:00">
            <text:p>5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5T00:00:00">
            <text:p>5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5T00:00:00">
            <text:p>5-Dec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5T00:00:00">
            <text:p>5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6T00:00:00">
            <text:p>6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6T00:00:00">
            <text:p>6-Dec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6T00:00:00">
            <text:p>6-Dec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1">
            <text:p>3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6T00:00:00">
            <text:p>6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6T00:00:00">
            <text:p>6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6T00:00:00">
            <text:p>6-Dec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1">
            <text:p>4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7T00:00:00">
            <text:p>7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4">
            <text:p>4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8T00:00:00">
            <text:p>8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9T00:00:00">
            <text:p>9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9T00:00:00">
            <text:p>9-Dec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9T00:00:00">
            <text:p>9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9T00:00:00">
            <text:p>9-Dec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9T00:00:00">
            <text:p>9-Dec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09T00:00:00">
            <text:p>9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0T00:00:00">
            <text:p>10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0T00:00:00">
            <text:p>10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0T00:00:00">
            <text:p>10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0T00:00:00">
            <text:p>10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0T00:00:00">
            <text:p>10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0T00:00:00">
            <text:p>10-Dec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0T00:00:00">
            <text:p>10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0T00:00:00">
            <text:p>10-Dec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1T00:00:00">
            <text:p>11-Dec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1T00:00:00">
            <text:p>11-Dec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1T00:00:00">
            <text:p>11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1T00:00:00">
            <text:p>11-Dec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1T00:00:00">
            <text:p>11-Dec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1T00:00:00">
            <text:p>11-Dec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1T00:00:00">
            <text:p>11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1T00:00:00">
            <text:p>11-Dec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2T00:00:00">
            <text:p>12-Dec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2T00:00:00">
            <text:p>12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2T00:00:00">
            <text:p>12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2T00:00:00">
            <text:p>12-Dec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2T00:00:00">
            <text:p>12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2T00:00:00">
            <text:p>12-Dec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3T00:00:00">
            <text:p>13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3T00:00:00">
            <text:p>13-Dec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3T00:00:00">
            <text:p>13-Dec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3T00:00:00">
            <text:p>13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3T00:00:00">
            <text:p>13-Dec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3T00:00:00">
            <text:p>13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4T00:00:00">
            <text:p>14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4T00:00:00">
            <text:p>14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4T00:00:00">
            <text:p>14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4T00:00:00">
            <text:p>14-Dec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4T00:00:00">
            <text:p>14-Dec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4T00:00:00">
            <text:p>14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4T00:00:00">
            <text:p>14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4T00:00:00">
            <text:p>14-Dec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4T00:00:00">
            <text:p>14-Dec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5T00:00:00">
            <text:p>15-Dec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5T00:00:00">
            <text:p>15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5T00:00:00">
            <text:p>15-Dec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5T00:00:00">
            <text:p>15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5T00:00:00">
            <text:p>15-Dec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5T00:00:00">
            <text:p>15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5T00:00:00">
            <text:p>15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5T00:00:00">
            <text:p>15-Dec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5T00:00:00">
            <text:p>15-Dec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5T00:00:00">
            <text:p>15-Dec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6T00:00:00">
            <text:p>16-Dec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6T00:00:00">
            <text:p>16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6T00:00:00">
            <text:p>16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6T00:00:00">
            <text:p>16-Dec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6T00:00:00">
            <text:p>16-Dec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6T00:00:00">
            <text:p>16-Dec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6T00:00:00">
            <text:p>16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6T00:00:00">
            <text:p>16-Dec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7T00:00:00">
            <text:p>17-Dec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7T00:00:00">
            <text:p>17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7T00:00:00">
            <text:p>17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7T00:00:00">
            <text:p>17-Dec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7T00:00:00">
            <text:p>17-Dec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4">
            <text:p>2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7T00:00:00">
            <text:p>17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7T00:00:00">
            <text:p>17-Dec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2">
            <text:p>2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8T00:00:00">
            <text:p>18-Dec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8T00:00:00">
            <text:p>18-Dec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3">
            <text:p>2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8T00:00:00">
            <text:p>18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8T00:00:00">
            <text:p>18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8T00:00:00">
            <text:p>18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.6">
            <text:p>39.6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8T00:00:00">
            <text:p>18-Dec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.3">
            <text:p>38.3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9T00:00:00">
            <text:p>19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.2">
            <text:p>38.2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9T00:00:00">
            <text:p>19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.1">
            <text:p>38.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9T00:00:00">
            <text:p>19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19T00:00:00">
            <text:p>19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1T00:00:00">
            <text:p>21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1T00:00:00">
            <text:p>21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8">
            <text:p>3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1T00:00:00">
            <text:p>21-Dec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1">
            <text:p>3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.5">
            <text:p>1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1T00:00:00">
            <text:p>21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1T00:00:00">
            <text:p>21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HAITI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1T00:00:00">
            <text:p>21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1T00:00:00">
            <text:p>21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9">
            <text:p>9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2T00:00:00">
            <text:p>22-Dec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2T00:00:00">
            <text:p>22-Dec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2T00:00:00">
            <text:p>22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2T00:00:00">
            <text:p>22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2T00:00:00">
            <text:p>22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2T00:00:00">
            <text:p>22-Dec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2T00:00:00">
            <text:p>22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2T00:00:00">
            <text:p>22-Dec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3T00:00:00">
            <text:p>23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3T00:00:00">
            <text:p>23-Dec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3T00:00:00">
            <text:p>23-Dec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3T00:00:00">
            <text:p>23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3T00:00:00">
            <text:p>23-Dec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3T00:00:00">
            <text:p>23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1">
            <text:p>2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4T00:00:00">
            <text:p>24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0.8">
            <text:p>0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4T00:00:00">
            <text:p>24-Dec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9">
            <text:p>2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4T00:00:00">
            <text:p>24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9">
            <text:p>3.9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4T00:00:00">
            <text:p>24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4T00:00:00">
            <text:p>24-Dec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6">
            <text:p>2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4T00:00:00">
            <text:p>24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4T00:00:00">
            <text:p>24-Dec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4T00:00:00">
            <text:p>24-Dec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5T00:00:00">
            <text:p>25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5T00:00:00">
            <text:p>25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1">
            <text:p>3.1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5T00:00:00">
            <text:p>25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2.8">
            <text:p>2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5T00:00:00">
            <text:p>25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5T00:00:00">
            <text:p>25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6T00:00:00">
            <text:p>26-Dec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MUERTO</text:p>
          </table:table-cell>
          <table:table-cell table:style-name="ce26" office:value-type="string">
            <text:p>M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6T00:00:00">
            <text:p>26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6T00:00:00">
            <text:p>26-Dec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14.8">
            <text:p>14.8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6T00:00:00">
            <text:p>26-Dec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6T00:00:00">
            <text:p>26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6T00:00:00">
            <text:p>26-Dec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6T00:00:00">
            <text:p>26-Dec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9">
            <text:p>39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7T00:00:00">
            <text:p>27-Dec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FORTUIT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7T00:00:00">
            <text:p>27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4">
            <text:p>3.4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7T00:00:00">
            <text:p>27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4.3">
            <text:p>4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7T00:00:00">
            <text:p>27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8T00:00:00">
            <text:p>28-Dec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8T00:00:00">
            <text:p>28-Dec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8T00:00:00">
            <text:p>28-Dec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8T00:00:00">
            <text:p>28-Dec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M</text:p>
          </table:table-cell>
          <table:table-cell table:style-name="ce26" office:value-type="float" office:value="3.3">
            <text:p>3.3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8T00:00:00">
            <text:p>28-Dec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7">
            <text:p>2.7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8T00:00:00">
            <text:p>28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5">
            <text:p>3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8T00:00:00">
            <text:p>28-Dec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CESAREA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2.5">
            <text:p>2.5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8T00:00:00">
            <text:p>28-Dec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6">
            <text:p>3.6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5" office:value-type="date" office:date-value="2020-12-28T00:00:00">
            <text:p>28-Dec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string">
            <text:p>PARTO EUTOCICO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VIVO</text:p>
          </table:table-cell>
          <table:table-cell table:style-name="ce26" office:value-type="string">
            <text:p>F</text:p>
          </table:table-cell>
          <table:table-cell table:style-name="ce26" office:value-type="float" office:value="3.2">
            <text:p>3.2</text:p>
          </table:table-cell>
          <table:table-cell table:style-name="ce26" office:value-type="string">
            <text:p>DOMINICANA</text:p>
          </table:table-cell>
          <table:table-cell table:style-name="ce26" office:value-type="float" office:value="3">
            <text:p>3</text:p>
          </table:table-cell>
          <table:table-cell table:number-columns-repeated="245"/>
        </table:table-row>
        <table:table-row table:number-rows-repeated="1046378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6">
      <number:day/>
      <number:text>-</number:text>
      <number:month number:textual="true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Dxf0" style:family="table-cell" style:parent-style-name="Default">
      <style:table-cell-properties fo:background-color="#FFC7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  <style:style style:name="Dxf1" style:family="table-cell" style:parent-style-name="Default">
      <style:table-cell-properties fo:background-color="#FFEB9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6500" style:text-underline-style="none"/>
    </style:style>
    <style:style style:name="Dxf2" style:family="table-cell" style:parent-style-name="Default">
      <style:table-cell-properties fo:background-color="#FFC7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  <style:style style:name="Dxf3" style:family="table-cell" style:parent-style-name="Default">
      <style:table-cell-properties fo:background-color="#FFC7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  <style:style style:name="Dxf4" style:family="table-cell" style:parent-style-name="Default">
      <style:table-cell-properties fo:background-color="#FFEB9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6500" style:text-underline-style="none"/>
    </style:style>
    <style:style style:name="Dxf5" style:family="table-cell" style:parent-style-name="Default">
      <style:table-cell-properties fo:background-color="#FFC7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  <style:style style:name="Dxf6" style:family="table-cell" style:parent-style-name="Default">
      <style:table-cell-properties fo:background-color="#FFC7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scastro</meta:initial-creator>
    <meta:creation-date>2020-07-02T18:52:24Z</meta:creation-date>
    <dc:date>2021-01-10T03:04:34Z</dc:date>
  </office:meta>
</office:document-meta>
</file>